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" style:parent-style-name="Tekstpodstawowy" style:family="paragraph">
      <style:text-properties fo:font-size="8pt" style:font-size-asian="8pt"/>
    </style:style>
    <style:style style:name="P4" style:parent-style-name="Tekstpodstawowy" style:family="paragraph">
      <style:text-properties fo:font-size="8pt" style:font-size-asian="8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left="3.9333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27222in" svg:height="0.72014in" style:rel-width="scale" style:rel-height="scale"><draw:image xlink:href="media/image1.png" xlink:type="simple" xlink:show="embed" xlink:actuate="onLoad"/><svg:title/><svg:desc/></draw:frame></text:span></text:p>
      <text:p text:style-name="P3">Projekt współfinansowany ze środków Unii Europejskiej</text:p>
      <text:p text:style-name="P4">w ramach Europejskiego Funduszu Społecznego</text:p>
      <text:p text:style-name="Normalny"/>
      <text:p text:style-name="Normalny"/>
      <text:p text:style-name="P5">Unieważnienie zapytania ofertowego z dnia 07.08.2014 r.</text:p>
      <text:p text:style-name="P6"/>
      <text:p text:style-name="P7">Gminny Ośrodek Pomocy Społecznej w Grabowie nad Pilicą informuje o unieważnieniu zapytania ofertowego z dnia 07.08.2014 r.<text:s/>dotyczącego przeprowadzenia zadania w ramach Aktywnej Integracji – Trening kompetencji rodzicielskich i radzenia sobie w życiu codziennym dla 8-iu Uczestników projektu pn. „Zmieńmy siebie”<text:s/>współfinansowanego ze środków Unii Europejskiej w ramach Europejskiego Funduszu Społecznego realizowanego w ramach Programu Operacyjnego Kapitał Ludzki, Priorytet VII Promocja integracji społecznej, Działanie 7.1 Rozwój i upowszechnienie aktywnej integracji, Poddziałanie 7.1.1 Rozwój i upowszechnianie aktywnej integracji przez ośrodki pomocy społecznej.<text:s/><text:s/></text:p>
      <text:p text:style-name="P8"/>
      <text:p text:style-name="P9">Niniejsze Zapytanie zostaje unieważnione z przyczyn merytorycznych.</text:p>
      <text:p text:style-name="P10"/>
      <text:p text:style-name="P11">Wykonawcy, którzy<text:s/>byli zainteresowani<text:s/>w/w zapytaniem ofertowym<text:s/>zostaną poinformowani<text:s/><text:line-break/>o unieważnieniu drogą mailową.</text:p>
      <text:p text:style-name="P12"/>
      <text:p text:style-name="P13"/>
      <text:p text:style-name="P14"><text:bookmark-start text:name="_GoBack"/><text:bookmark-end text:name="_GoBack"/></text:p>
      <text:p text:style-name="P15">Jolanta Stefaniak<text:s/></text:p>
      <text:p text:style-name="P16"><text:span text:style-name="T17">Kierownik GOP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PS10</meta:initial-creator>
    <dc:creator>GOPS10</dc:creator>
    <meta:creation-date>2014-08-14T05:44:00Z</meta:creation-date>
    <dc:date>2014-08-14T11:07:00Z</dc:date>
    <meta:template xlink:href="Normal" xlink:type="simple"/>
    <meta:editing-cycles>3</meta:editing-cycles>
    <meta:editing-duration>PT16500S</meta:editing-duration>
    <meta:document-statistic meta:page-count="1" meta:paragraph-count="2" meta:word-count="150" meta:character-count="1051" meta:row-count="7" meta:non-whitespace-character-count="903"/>
  </office:meta>
</office:document-meta>
</file>